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1451in"/>
    </style:style>
    <style:style style:name="TableColumn3" style:family="table-column">
      <style:table-column-properties style:column-width="5.5409in"/>
    </style:style>
    <style:style style:name="Table1" style:family="table" style:master-page-name="MP0">
      <style:table-properties style:width="10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7030A0" fo:font-size="14pt" style:font-size-asian="14pt" style:font-size-complex="14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/>
      <style:text-properties text:display="none"/>
    </style:style>
    <style:style style:name="TableColumn46" style:family="table-column">
      <style:table-column-properties style:column-width="1.25in"/>
    </style:style>
    <style:style style:name="TableColumn47" style:family="table-column">
      <style:table-column-properties style:column-width="3.0131in"/>
    </style:style>
    <style:style style:name="TableColumn48" style:family="table-column">
      <style:table-column-properties style:column-width="4.5597in"/>
    </style:style>
    <style:style style:name="TableColumn49" style:family="table-column">
      <style:table-column-properties style:column-width="1.8631in"/>
    </style:style>
    <style:style style:name="Table45" style:family="table">
      <style:table-properties style:width="10.686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color="#7030A0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color="#7030A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fo:color="#7030A0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Times New Roman" fo:color="#7030A0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fo:font-weight="bold" style:font-weight-asian="bold" fo:color="#7030A0" fo:font-size="12pt" style:font-size-asian="12pt" style:font-size-complex="12pt"/>
    </style:style>
    <style:style style:name="TableRow62" style:family="table-row">
      <style:table-row-properties style:min-row-height="0.040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040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5" style:family="table-row">
      <style:table-row-properties style:min-row-height="0.040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0402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040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FICHE DE SEQUENCE</text:p>
            <text:p text:style-name="P8">Titre de la séquence</text:p>
            <text:p text:style-name="P9"/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Ce qui est attendu des<text:s/>élèves :</text:p>
            <text:p text:style-name="P13">-<text:s/></text:p>
            <text:p text:style-name="P14">-</text:p>
            <text:p text:style-name="P15">-</text:p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Objectifs généraux de la séquence :</text:p>
            <text:p text:style-name="P20">-<text:s/></text:p>
            <text:p text:style-name="P21">-</text:p>
            <text:p text:style-name="P22">-</text:p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Niveau(x) de classe :</text:p>
            <text:p text:style-name="P27"/>
          </table:table-cell>
          <table:table-cell table:style-name="TableCell28" table:number-rows-spanned="3">
            <text:p text:style-name="P29">Matériel à prévoir :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Nombre de séances :</text:span></text:p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Évaluation diagnostique :</text:p>
            <text:p text:style-name="P41"/>
            <text:p text:style-name="P42"/>
          </table:table-cell>
          <table:covered-table-cell>
            <text:p text:style-name="P43"/>
          </table:covered-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éances</text:p>
          </table:table-cell>
          <table:table-cell table:style-name="TableCell53">
            <text:p text:style-name="P54">Objectifs :</text:p>
            <text:p text:style-name="P55"/>
          </table:table-cell>
          <table:table-cell table:style-name="TableCell56">
            <text:p text:style-name="P57">Activités de l’élève :</text:p>
            <text:p text:style-name="P58">Rechercher, expérimenter, dialoguer, réfléchir, appliquer, corriger, répondre, analyser, observer, lire, écrire, écouter, interagir, parler, résoudre...</text:p>
            <text:p text:style-name="P59"/>
          </table:table-cell>
          <table:table-cell table:style-name="TableCell60">
            <text:p text:style-name="P61">Ajustements proposés en cours de séquence par l’enseignant/bilans intermédiaires :</text:p>
          </table:table-cell>
        </table:table-row>
        <table:table-row table:style-name="TableRow62">
          <table:table-cell table:style-name="TableCell63">
            <text:p text:style-name="P64">Séance 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éance 2</text:p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Séance 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Séance 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Séance 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722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083in"/>
      </style:footer-style>
    </style:page-layout>
    <style:style style:name="P7" style:parent-style-name="En-tête" style:family="paragraph">
      <style:paragraph-properties fo:text-align="justify"/>
      <style:text-properties style:font-name="Times New Roman" fo:font-style="italic" style:font-style-asian="italic" fo:color="#7030A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phie Briquet</meta:initial-creator>
    <dc:creator>Lionel GODMET</dc:creator>
    <meta:creation-date>2025-08-18T09:36:00Z</meta:creation-date>
    <dc:date>2025-08-18T09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80" meta:row-count="4" meta:non-whitespace-character-count="492"/>
  </office:meta>
</office:document-meta>
</file>